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2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6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left="0in" fo:margin-right="0in" fo:margin-top="0.0835in" fo:margin-bottom="0in" loext:contextual-spacing="false" fo:line-height="200%" fo:text-align="justify" style:justify-single-word="false" fo:orphans="0" fo:widows="0" fo:text-indent="0.1972in" style:auto-text-indent="false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8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3.9374in" fo:margin-right="0in" fo:margin-top="0.0835in" fo:margin-bottom="0.166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0.0016in" style:font-size-asian="10pt" style:font-name-complex="Arial1" style:font-size-complex="10pt"/>
    </style:style>
    <style:style style:name="T6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style:font-name="Arial" fo:font-size="6pt" style:font-size-asian="6pt" style:font-name-complex="Arial1" style:font-size-complex="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style:font-name="Arial" fo:font-size="6pt" style:font-size-asian="6pt" style:font-name-complex="Arial1" style:font-size-complex="6pt"/>
    </style:style>
    <style:style style:name="T1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 Sig. Sindaco del Comune di <text:line-break/>Induno Olona</text:h>
      <text:p text:style-name="P5"><text:span text:style-name="T1">OGGETTO: </text:span><text:span text:style-name="T2">Richiesta di apposizione del codice AVD sulla tessera elettorale.</text:span></text:p>
      <text:p text:style-name="P7"/>
      <text:p text:style-name="P15"><text:span text:style-name="T1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">………………………………………….…………........................................………………………………………</text:span><text:bookmark text:name="Testo1"/></text:p>
            <text:p text:style-name="P8"><text:span text:style-name="T1">nato/a a ……………………………….......................................………................................ il ....../....../............</text:span><text:bookmark text:name="Testo3"/></text:p>
            <text:p text:style-name="P10"><text:span text:style-name="T1">residente in …………………….………………......................……… via …………………….………… n. …......</text:span></text:p>
          </table:table-cell>
        </table:table-row>
      </table:table>
      <text:p text:style-name="P2">non potendo esprimere in modo autonomo il voto in occasione delle consultazioni elettorali e referendarie ed avendo pertanto la necessità di essere assistito/a in cabina da un elettore di fiducia,</text:p>
      <text:p text:style-name="P8"><text:span text:style-name="T4">CHIEDE</text:span></text:p>
      <text:p text:style-name="P12"><text:span text:style-name="T5">che venga apposta sulla propria tessera elettorale personale l’annotazione permanente del diritto al voto assistito, prevista dalla legge 5 febbraio 2003, n. 17.</text:span></text:p>
      <text:p text:style-name="P16"><text:span text:style-name="T5">A tal fine,</text:span></text:p>
      <text:p text:style-name="P8"><text:span text:style-name="T4">ALLEGA</text:span></text:p>
      <text:p text:style-name="P18"><text:span text:style-name="T5">-<text:tab/>tessera elettorale personale;</text:span></text:p>
      <text:p text:style-name="P18"><text:span text:style-name="T5">-<text:tab/>certificazione medica attestante l’impossibilità di esercitare autonomamente il diritto di voto, rilasciata da</text:span></text:p>
      <text:p text:style-name="P20"><text:bookmark-start text:name="Testo7"/><text:span text:style-name="T1"><text:tab/></text:span><text:bookmark-end text:name="Testo7"/><text:span text:style-name="T1">…………………………………………………………………………………………………...………………………;</text:span></text:p>
      <text:p text:style-name="P19"><text:span text:style-name="T5">-<text:tab/>fotocopia di un valido documento di identità.</text:span></text:p>
      <text:p text:style-name="P12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">........................................... </text:span><text:span text:style-name="T7">data </text:span><text:span text:style-name="T1">....../....../............<text:tab/></text:span><text:span text:style-name="T3">IL/LA RICHIEDENTE</text:span></text:p>
      <text:p text:style-name="P21"><text:span text:style-name="T1">………………………………………………</text:span></text:p>
      <text:p text:style-name="P6"/>
      <text:p text:style-name="P14"><text:span text:style-name="T5">Nel caso in cui la domanda sia presentata da una persona diversa dall’interessato, vengono allegati:</text:span></text:p>
      <text:p text:style-name="P14"><text:span text:style-name="T5">- tessera elettorale personale dell’interessato;</text:span></text:p>
      <text:p text:style-name="P14"><text:span text:style-name="T5">- certificazione medica;</text:span></text:p>
      <text:p text:style-name="P27"><text:span text:style-name="T6">- delega (su carta semplice);</text:span></text:p>
      <text:p text:style-name="P27"><text:span text:style-name="T6">- fotocopia di un valido documento d’identità dell’interessato;</text:span></text:p>
      <text:p text:style-name="P28"><text:span text:style-name="T6">- fotocopia di un valido documento d’identità del delegato.</text:span></text:p>
      <text:p text:style-name="P6"/>
      <text:p text:style-name="P11"><text:span text:style-name="T8">Comune di Induno Olona</text:span></text:p>
      <text:p text:style-name="P9"><text:span text:style-name="T7">N° </text:span><text:span text:style-name="T1">………………………</text:span><text:span text:style-name="T7"> <text:tab/>data </text:span><text:span text:style-name="T1">....../....../............</text:span></text:p>
      <text:p text:style-name="P16"><text:span text:style-name="T1">Il timbro AVD è stato apposto da un delegato del Sindaco sulla tessera elettorale dell’interessato/a.</text:span></text:p>
      <text:p text:style-name="P22"><text:span text:style-name="T3">IL RESPONSABILE DELL’UFFICIO<text:line-break/>ELETTORALE COMUNALE</text:span></text:p>
      <text:p text:style-name="P23"><text:span text:style-name="T1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2.b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3-04-08T15:38:00</meta:print-date>
    <meta:creation-date>2019-02-28T10:40:00</meta:creation-date>
    <dc:date>2019-02-28T13:33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3" meta:word-count="263" meta:character-count="2229" meta:non-whitespace-character-count="1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